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text-autospace="none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Default" style:family="paragraph">
      <style:paragraph-properties fo:line-height="115%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fo:line-height="115%" fo:margin-left="0.7777in" fo:text-indent="-0.7777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Default" style:family="paragraph">
      <style:paragraph-properties fo:line-height="115%" fo:margin-left="0.7777in" fo:text-indent="-0.7777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line-height="115%" fo:margin-left="0.7222in" fo:text-indent="-0.3888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line-height="115%" fo:margin-left="0.7222in" fo:text-indent="-0.3888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line-height="115%" fo:margin-left="0.7222in" fo:text-indent="-0.3888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line-height="115%" fo:margin-left="0.7222in" fo:text-indent="-0.3888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Apple Color Emoji" style:font-name-complex="Apple Color Emoji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line-height="115%"/>
      <style:text-properties fo:font-size="14pt" style:font-size-asian="14pt" style:font-size-complex="14pt"/>
    </style:style>
    <style:style style:name="TableColumn61" style:family="table-column">
      <style:table-column-properties style:column-width="1.1777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2.9534in" style:use-optimal-column-width="false"/>
    </style:style>
    <style:style style:name="TableColumn66" style:family="table-column">
      <style:table-column-properties style:column-width="1.7868in" style:use-optimal-column-width="false"/>
    </style:style>
    <style:style style:name="Table60" style:family="table">
      <style:table-properties style:width="7.493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Apple Color Emoji" style:font-name-asian="標楷體" style:font-name-complex="Apple Color Emoji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Apple Color Emoji" style:font-name-asian="標楷體" style:font-name-complex="Apple Color Emoji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Apple Color Emoji" style:font-name-asian="標楷體" style:font-name-complex="Apple Color Emoji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Apple Color Emoji" style:font-name-asian="標楷體" style:font-name-complex="Apple Color Emoji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25" style:family="table-row">
      <style:table-row-properties style:min-row-height="0.361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232" style:family="table-column">
      <style:table-column-properties style:column-width="1.6743in"/>
    </style:style>
    <style:style style:name="TableColumn233" style:family="table-column">
      <style:table-column-properties style:column-width="1.3777in"/>
    </style:style>
    <style:style style:name="TableColumn234" style:family="table-column">
      <style:table-column-properties style:column-width="1.3784in"/>
    </style:style>
    <style:style style:name="TableColumn235" style:family="table-column">
      <style:table-column-properties style:column-width="1.3777in"/>
    </style:style>
    <style:style style:name="TableColumn236" style:family="table-column">
      <style:table-column-properties style:column-width="1.3784in"/>
    </style:style>
    <style:style style:name="Table231" style:family="table">
      <style:table-properties style:width="7.1868in" fo:margin-left="-0.693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40" style:parent-style-name="內文" style:family="paragraph">
      <style:paragraph-properties fo:widows="2" fo:orphans="2" fo:text-align="center" style:line-height-at-least="0in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259" style:parent-style-name="Default" style:family="paragraph">
      <style:paragraph-properties fo:text-align="center" style:line-height-at-least="0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style:font-size-complex="12pt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Row270" style:family="table-row">
      <style:table-row-properties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Row280" style:family="table-row">
      <style:table-row-properties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line-height-at-least="0in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2" style:parent-style-name="預設段落字型" style:family="text">
      <style:text-properties style:font-name="Apple Color Emoji" style:font-name-asian="標楷體" style:font-name-complex="Apple Color Emoji" fo:color="#000000" style:letter-kerning="false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96" style:parent-style-name="內文" style:family="paragraph">
      <style:paragraph-properties fo:widows="2" fo:orphans="2" fo:text-align="center" style:line-height-at-least="0in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line-height-at-least="0in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15" style:parent-style-name="Default" style:family="paragraph">
      <style:paragraph-properties fo:text-align="center" style:line-height-at-least="0in"/>
    </style:style>
    <style:style style:name="P3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style:font-size-complex="12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line-height-at-least="0in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8" style:parent-style-name="預設段落字型" style:family="text">
      <style:text-properties style:font-name="Apple Color Emoji" style:font-name-asian="標楷體" style:font-name-complex="Apple Color Emoji" fo:color="#000000" style:letter-kerning="false" style:font-size-complex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Row339" style:family="table-row">
      <style:table-row-properties/>
    </style:style>
    <style:style style:name="P340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48" style:parent-style-name="內文" style:family="paragraph">
      <style:paragraph-properties fo:widows="2" fo:orphans="2" fo:text-align="center" style:line-height-at-least="0in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355" style:parent-style-name="內文" style:family="paragraph">
      <style:paragraph-properties fo:widows="2" fo:orphans="2" fo:text-align="center" style:line-height-at-least="0in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style:line-height-at-least="0in"/>
    </style:style>
    <style:style style:name="T3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60" style:family="table-row">
      <style:table-row-properties/>
    </style:style>
    <style:style style:name="P361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74" style:parent-style-name="Default" style:family="paragraph">
      <style:paragraph-properties fo:text-align="center" style:line-height-at-least="0in"/>
    </style:style>
    <style:style style:name="P3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style:line-height-at-least="0in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Row386" style:family="table-row">
      <style:table-row-properties/>
    </style:style>
    <style:style style:name="P387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Row396" style:family="table-row">
      <style:table-row-properties/>
    </style:style>
    <style:style style:name="P397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404" style:parent-style-name="內文" style:family="paragraph">
      <style:paragraph-properties fo:widows="2" fo:orphans="2" fo:text-align="center" style:line-height-at-least="0in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新北市114學年度學習共同體輔導團分區輔導暨文林國小學習共同體月例會、區級公開授課研討會<text:bookmark-start text:name="_Hlk211940836"/>實施計畫<text:bookmark-end text:name="_Hlk211940836"/></text:p>
      <text:p text:style-name="P2"><text:span text:style-name="T3">一、依據：新北市</text:span><text:span text:style-name="T4">114</text:span><text:span text:style-name="T5">學年度</text:span><text:span text:style-name="T6">國民教育地方輔導團學習共同體分團團務運作實施計畫暨</text:span><text:span text:style-name="T7">新北市</text:span><text:span text:style-name="T8">114</text:span><text:span text:style-name="T9">學年度</text:span><text:span text:style-name="T10">理解導向學習共同體</text:span><text:span text:style-name="T11">學校實施計畫。</text:span></text:p>
      <text:p text:style-name="P12"><text:span text:style-name="T13">二、日期：</text:span><text:span text:style-name="T14">114</text:span><text:span text:style-name="T15">年</text:span><text:span text:style-name="T16">10</text:span><text:span text:style-name="T17">月</text:span><text:span text:style-name="T18">31</text:span><text:span text:style-name="T19">日</text:span><text:span text:style-name="T20">(</text:span><text:span text:style-name="T21">星期五</text:span><text:span text:style-name="T22">)</text:span><text:span text:style-name="T23">8:15</text:span><text:span text:style-name="T24">～</text:span><text:span text:style-name="T25">16:30</text:span></text:p>
      <text:p text:style-name="P26"><text:span text:style-name="T27">三、對象：</text:span><text:span text:style-name="T28">114</text:span><text:span text:style-name="T29">學年度學習共同體學校校長、主任及教師均可報名（含學習共同體輔導</text:span><text:span text:style-name="T30">團團員），每校最多</text:span><text:span text:style-name="T31">5</text:span><text:span text:style-name="T32">人參與；非學習共同體學校，每校亦可薦派</text:span><text:span text:style-name="T33">1</text:span><text:span text:style-name="T34">名人員參加。合計</text:span><text:span text:style-name="T35">60</text:span><text:span text:style-name="T36">名</text:span><text:span text:style-name="T37">，額滿為止。</text:span></text:p>
      <text:p text:style-name="P38">四、報名方式、研習時數及公假派代：</text:p>
      <text:p text:style-name="P39">(一)即日起至114年10月30日(星期四)中午12時，請各校承辦人員協助至新北市教師研習系統報名（分上下午場）。</text:p>
      <text:p text:style-name="P40">(二)課程表如第5點，全程參加核予研習時數6小時。</text:p>
      <text:p text:style-name="P41">(三)承辦學校工作人員至多5位、學習共同體學校、學習共同體輔導團團員、非學習共同體學校，薦派報名參加人員，皆核予公假(課務排代)。</text:p>
      <text:p text:style-name="P42"><text:span text:style-name="T43">(</text:span><text:span text:style-name="T44">四</text:span><text:span text:style-name="T45">)</text:span><text:span text:style-name="T46">宥於課堂參與人數及教室空間，</text:span><text:span text:style-name="T47">內觀人員由文林國小邀請學校老師參加，外觀人員則</text:span><text:span text:style-name="T48">請至校務行政系統報名，額滿為止</text:span><text:span text:style-name="T49">(</text:span><text:span text:style-name="T50">社會</text:span><text:span text:style-name="T51">8</text:span><text:span text:style-name="T52">位、國語</text:span><text:span text:style-name="T53">8</text:span><text:span text:style-name="T54">位、體育</text:span><text:span text:style-name="T55">20</text:span><text:span text:style-name="T56">位</text:span><text:span text:style-name="T57">)</text:span><text:span text:style-name="T58">。</text:span></text:p>
      <text:p text:style-name="P59">五、課程表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時間</text:p>
          </table:table-cell>
          <table:covered-table-cell/>
          <table:table-cell table:style-name="TableCell70" table:number-columns-spanned="3">
            <text:p text:style-name="P71">內容/主講人</text:p>
          </table:table-cell>
          <table:covered-table-cell/>
          <table:covered-table-cell/>
          <table:table-cell table:style-name="TableCell72">
            <text:p text:style-name="P73">地點/備註</text:p>
          </table:table-cell>
        </table:table-row>
        <table:table-row table:style-name="TableRow74">
          <table:table-cell table:style-name="TableCell75">
            <text:p text:style-name="P76"><text:span text:style-name="T77">08:</text:span><text:span text:style-name="T78">3</text:span><text:span text:style-name="T79">0~09:00</text:span></text:p>
          </table:table-cell>
          <table:table-cell table:style-name="TableCell80">
            <text:p text:style-name="P81">30</text:p>
          </table:table-cell>
          <table:table-cell table:style-name="TableCell82" table:number-columns-spanned="3">
            <text:p text:style-name="P83">報到/領取資料/說明</text:p>
          </table:table-cell>
          <table:covered-table-cell/>
          <table:covered-table-cell/>
          <table:table-cell table:style-name="TableCell84" table:number-rows-spanned="2">
            <text:p text:style-name="P85">文林國小文心樓</text:p>
            <text:p text:style-name="P86">一樓大辦公室</text:p>
          </table:table-cell>
        </table:table-row>
        <table:table-row table:style-name="TableRow87">
          <table:table-cell table:style-name="TableCell88">
            <text:p text:style-name="P89">09:00~09:20</text:p>
          </table:table-cell>
          <table:table-cell table:style-name="TableCell90">
            <text:p text:style-name="P91">20</text:p>
          </table:table-cell>
          <table:table-cell table:style-name="TableCell92" table:number-columns-spanned="3">
            <text:p text:style-name="P93">開幕式(介紹貴賓)/長官貴賓致詞/大合照</text:p>
          </table: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09:20~09:30</text:span></text:p>
          </table:table-cell>
          <table:table-cell table:style-name="TableCell99">
            <text:p text:style-name="P100">10</text:p>
          </table:table-cell>
          <table:table-cell table:style-name="TableCell101" table:number-columns-spanned="3">
            <text:p text:style-name="P102">移動至授課教室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09:30~10:10</text:p>
          </table:table-cell>
          <table:table-cell table:style-name="TableCell108" table:number-rows-spanned="3">
            <text:p text:style-name="P109">40</text:p>
          </table:table-cell>
          <table:table-cell table:style-name="TableCell110" table:number-rows-spanned="3">
            <text:p text:style-name="P111">專題授課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四6李瑋軒老師體育公開授課</text:p>
          </table:table-cell>
          <table:table-cell table:style-name="TableCell116">
            <text:p text:style-name="P117">活動中心2F排球場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2</text:p>
          </table:table-cell>
          <table:table-cell table:style-name="TableCell124">
            <text:p text:style-name="P125"><text:span text:style-name="T126">五</text:span><text:span text:style-name="T127">9</text:span><text:span text:style-name="T128">張泰鈞老師社會公開授課</text:span></text:p>
          </table:table-cell>
          <table:table-cell table:style-name="TableCell129">
            <text:p text:style-name="P130">懷恩樓514社會教室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3</text:p>
          </table:table-cell>
          <table:table-cell table:style-name="TableCell137">
            <text:p text:style-name="P138"><text:span text:style-name="T139">四</text:span><text:span text:style-name="T140">2</text:span><text:span text:style-name="T141">惠敏老師國語</text:span><text:span text:style-name="T142">公開授課</text:span></text:p>
          </table:table-cell>
          <table:table-cell table:style-name="TableCell143">
            <text:p text:style-name="P144">懷恩樓四年2班教室</text:p>
          </table:table-cell>
        </table:table-row>
        <table:table-row table:style-name="TableRow145">
          <table:table-cell table:style-name="TableCell146" table:number-rows-spanned="3">
            <text:p text:style-name="P147">10:30~12:00</text:p>
          </table:table-cell>
          <table:table-cell table:style-name="TableCell148" table:number-rows-spanned="3">
            <text:p text:style-name="P149">90</text:p>
          </table:table-cell>
          <table:table-cell table:style-name="TableCell150" table:number-rows-spanned="3">
            <text:p text:style-name="P151">專題議課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<text:span text:style-name="T156">議課</text:span><text:span text:style-name="T157">專題講座</text:span><text:span text:style-name="T158">：文林國小張文斌校長</text:span></text:p>
          </table:table-cell>
          <table:table-cell table:style-name="TableCell159">
            <text:p text:style-name="P160">文心樓二樓校史室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2</text:p>
          </table:table-cell>
          <table:table-cell table:style-name="TableCell167">
            <text:p text:style-name="P168"><text:span text:style-name="T169">議課</text:span><text:span text:style-name="T170">專題講座</text:span><text:span text:style-name="T171">：</text:span><text:span text:style-name="T172">劉台光退休校長</text:span></text:p>
          </table:table-cell>
          <table:table-cell table:style-name="TableCell173">
            <text:p text:style-name="P174">文心樓四樓綜合展能教室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議課</text:span><text:span text:style-name="T184">專題講座</text:span><text:span text:style-name="T185">：</text:span><text:span text:style-name="T186">丹鳳國小邱雅茹老師</text:span></text:p>
          </table:table-cell>
          <table:table-cell table:style-name="TableCell187">
            <text:p text:style-name="P188">文心樓三樓307教室</text:p>
          </table:table-cell>
        </table:table-row>
        <table:table-row table:style-name="TableRow189">
          <table:table-cell table:style-name="TableCell190">
            <text:p text:style-name="P191"><text:span text:style-name="T192">12:00~13:</text:span><text:span text:style-name="T193">3</text:span><text:span text:style-name="T194">0</text:span></text:p>
          </table:table-cell>
          <table:table-cell table:style-name="TableCell195">
            <text:p text:style-name="P196">90</text:p>
          </table:table-cell>
          <table:table-cell table:style-name="TableCell197" table:number-columns-spanned="3">
            <text:p text:style-name="P198">午餐及休息</text:p>
          </table:table-cell>
          <table:covered-table-cell/>
          <table:covered-table-cell/>
          <table:table-cell table:style-name="TableCell199">
            <text:p text:style-name="P200">自理或學校用餐</text:p>
          </table:table-cell>
        </table:table-row>
        <table:table-row table:style-name="TableRow201">
          <table:table-cell table:style-name="TableCell202">
            <text:p text:style-name="P203"><text:span text:style-name="T204">13:30~14:</text:span><text:span text:style-name="T205">2</text:span><text:span text:style-name="T206">0</text:span></text:p>
          </table:table-cell>
          <table:table-cell table:style-name="TableCell207">
            <text:p text:style-name="P208">50</text:p>
          </table:table-cell>
          <table:table-cell table:style-name="TableCell209" table:number-columns-spanned="3">
            <text:p text:style-name="P210">學習共同體的課例研究～體育教學影帶評析</text:p>
          </table:table-cell>
          <table:covered-table-cell/>
          <table:covered-table-cell/>
          <table:table-cell table:style-name="TableCell211">
            <text:p text:style-name="P212">文心樓二樓校史室</text:p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14:30~16:</text:span><text:span text:style-name="T217">0</text:span><text:span text:style-name="T218">0</text:span></text:p>
          </table:table-cell>
          <table:table-cell table:style-name="TableCell219">
            <text:p text:style-name="P220">90</text:p>
          </table:table-cell>
          <table:table-cell table:style-name="TableCell221" table:number-columns-spanned="3">
            <text:p text:style-name="P222">學習共同體社群發展的深度學習</text:p>
          </table:table-cell>
          <table:covered-table-cell/>
          <table:covered-table-cell/>
          <table:table-cell table:style-name="TableCell223">
            <text:p text:style-name="P224">文心樓二樓校史室</text:p>
          </table:table-cell>
        </table:table-row>
        <table:table-row table:style-name="TableRow225">
          <table:table-cell table:style-name="TableCell226">
            <text:p text:style-name="P227">16:00~</text:p>
          </table:table-cell>
          <table:table-cell table:style-name="TableCell228" table:number-columns-spanned="5">
            <text:p text:style-name="P229">歸賦</text:p>
          </table:table-cell>
          <table:covered-table-cell/>
          <table:covered-table-cell/>
          <table:covered-table-cell/>
          <table:covered-table-cell/>
        </table:table-row>
      </table:table>
      <text:p text:style-name="P230">六、內觀人員（114年10月31日上午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領<text:s/>域</text:p>
            <text:p text:style-name="P240"><text:span text:style-name="T241">授課教師</text:span></text:p>
          </table:table-cell>
          <table:table-cell table:style-name="TableCell242" table:number-columns-spanned="4">
            <text:p text:style-name="P243"><text:span text:style-name="T244">內圈觀課教師</text:span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4</text:p>
          </table:table-cell>
        </table:table-row>
        <table:table-row table:style-name="TableRow255">
          <table:table-cell table:style-name="TableCell256" table:number-rows-spanned="3">
            <text:p text:style-name="P257">9:30-10:10</text:p>
            <text:p text:style-name="P258">四年級體育</text:p>
            <text:p text:style-name="P259">教學者李瑋軒老師</text:p>
            <text:p text:style-name="P260">議課主持人</text:p>
            <text:p text:style-name="P261">張文斌校長</text:p>
          </table:table-cell>
          <table:table-cell table:style-name="TableCell262">
            <text:p text:style-name="P263"><text:bookmark-start text:name="_Hlk211940992"/>文林國小吳政翰老師<text:bookmark-end text:name="_Hlk211940992"/></text:p>
          </table:table-cell>
          <table:table-cell table:style-name="TableCell264">
            <text:p text:style-name="P265"><text:bookmark-start text:name="_Hlk211941013"/>新興國小黃怡甄組長<text:bookmark-end text:name="_Hlk211941013"/></text:p>
          </table:table-cell>
          <table:table-cell table:style-name="TableCell266">
            <text:p text:style-name="P267"><text:bookmark-start text:name="_Hlk211941057"/>復興國小蘇筱喻主任<text:bookmark-end text:name="_Hlk211941057"/></text:p>
          </table:table-cell>
          <table:table-cell table:style-name="TableCell268">
            <text:p text:style-name="P269"><text:bookmark-start text:name="_Hlk211941066"/>後埔國小胡晉文老師<text:bookmark-end text:name="_Hlk211941066"/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5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7</text:p>
          </table:table-cell>
          <table:table-cell table:style-name="TableCell278">
            <text:p text:style-name="P279">8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bookmark-start text:name="_Hlk211941028"/>新興國小許毓峰主任<text:bookmark-end text:name="_Hlk211941028"/></text:p>
          </table:table-cell>
          <table:table-cell table:style-name="TableCell284">
            <text:p text:style-name="P285"><text:bookmark-start text:name="_Hlk211941039"/>新興國小李翎瑄組長<text:bookmark-end text:name="_Hlk211941039"/></text:p>
          </table:table-cell>
          <table:table-cell table:style-name="TableCell286">
            <text:p text:style-name="P287"><text:bookmark-start text:name="_Hlk211941049"/><text:span text:style-name="T288">新興國小姜錫齡老師</text:span><text:bookmark-end text:name="_Hlk211941049"/></text:p>
          </table:table-cell>
          <table:table-cell table:style-name="TableCell289">
            <text:p text:style-name="P290"><text:bookmark-start text:name="_Hlk211941073"/><text:span text:style-name="T291">雙溪國小</text:span><text:span text:style-name="T292">郭羽庭老師</text:span><text:bookmark-end text:name="_Hlk211941073"/></text:p>
          </table:table-cell>
        </table:table-row>
        <table:table-row table:style-name="TableRow293">
          <table:table-cell table:style-name="TableCell294" table:number-rows-spanned="2">
            <text:p text:style-name="P295">領<text:s/>域</text:p>
            <text:p text:style-name="P296"><text:span text:style-name="T297">授課教師</text:span></text:p>
          </table:table-cell>
          <table:table-cell table:style-name="TableCell298" table:number-columns-spanned="4">
            <text:p text:style-name="P299"><text:span text:style-name="T300">內圈觀課教師</text:span>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</table:table-row>
        <table:table-row table:style-name="TableRow311">
          <table:table-cell table:style-name="TableCell312" table:number-rows-spanned="3">
            <text:p text:style-name="P313">9:30-10:10</text:p>
            <text:p text:style-name="P314">五年級社會</text:p>
            <text:p text:style-name="P315">教學者張泰鈞老師</text:p>
            <text:p text:style-name="P316">議課主持人</text:p>
            <text:p text:style-name="P317">劉台光校長</text:p>
          </table:table-cell>
          <table:table-cell table:style-name="TableCell318">
            <text:p text:style-name="P319"><text:bookmark-start text:name="_Hlk211941084"/>文林國小朱芳儀老師<text:bookmark-end text:name="_Hlk211941084"/></text:p>
          </table:table-cell>
          <table:table-cell table:style-name="TableCell320">
            <text:p text:style-name="P321"><text:bookmark-start text:name="_Hlk211941093"/>鷺江國小蔡明芬專輔<text:bookmark-end text:name="_Hlk211941093"/></text:p>
          </table:table-cell>
          <table:table-cell table:style-name="TableCell322">
            <text:p text:style-name="P323">學共聘督</text:p>
            <text:p text:style-name="P324">榮明杰校長</text:p>
          </table:table-cell>
          <table:table-cell table:style-name="TableCell325">
            <text:p text:style-name="P326"><text:bookmark-start text:name="_Hlk211941101"/><text:span text:style-name="T327">國泰國小</text:span><text:span text:style-name="T328">吳信霈組長</text:span><text:bookmark-end text:name="_Hlk211941101"/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5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bookmark-start text:name="_Hlk211941120"/>新林國小吳尚樺老師<text:bookmark-end text:name="_Hlk211941120"/></text:p>
          </table:table-cell>
          <table:table-cell table:style-name="TableCell343">
            <text:p text:style-name="P344"><text:bookmark-start text:name="_Hlk211941132"/><text:span text:style-name="T345">文林國小劉馥慈老師</text:span><text:bookmark-end text:name="_Hlk211941132"/></text:p>
          </table:table-cell>
          <table:table-cell table:style-name="TableCell346">
            <text:p text:style-name="P347">待邀或</text:p>
            <text:p text:style-name="P348"><text:span text:style-name="T349">議課主持人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領<text:s/>域</text:p>
            <text:p text:style-name="P355"><text:span text:style-name="T356">授課教師</text:span></text:p>
          </table:table-cell>
          <table:table-cell table:style-name="TableCell357" table:number-columns-spanned="4">
            <text:p text:style-name="P358"><text:span text:style-name="T359">內圈觀課教師</text:span></text:p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4</text:p>
          </table:table-cell>
        </table:table-row>
        <table:table-row table:style-name="TableRow370">
          <table:table-cell table:style-name="TableCell371" table:number-rows-spanned="3">
            <text:p text:style-name="P372">9:30-10:10</text:p>
            <text:p text:style-name="P373">四年級國語</text:p>
            <text:p text:style-name="P374">教學者惠敏老師</text:p>
            <text:p text:style-name="P375">議課主持人</text:p>
            <text:p text:style-name="P376"><text:bookmark-start text:name="_Hlk211941208"/>邱雅茹老師<text:bookmark-end text:name="_Hlk211941208"/></text:p>
          </table:table-cell>
          <table:table-cell table:style-name="TableCell377">
            <text:p text:style-name="P378"><text:bookmark-start text:name="_Hlk211941149"/><text:span text:style-name="T379">文林國小許凱鈞主任</text:span><text:bookmark-end text:name="_Hlk211941149"/></text:p>
          </table:table-cell>
          <table:table-cell table:style-name="TableCell380">
            <text:p text:style-name="P381"><text:bookmark-start text:name="_Hlk211941155"/>文林國小楊晴伊老師<text:bookmark-end text:name="_Hlk211941155"/></text:p>
          </table:table-cell>
          <table:table-cell table:style-name="TableCell382">
            <text:p text:style-name="P383"><text:bookmark-start text:name="_Hlk211941165"/>丹鳳國小邱愛珊老師<text:bookmark-end text:name="_Hlk211941165"/></text:p>
          </table:table-cell>
          <table:table-cell table:style-name="TableCell384">
            <text:p text:style-name="P385"><text:bookmark-start text:name="_Hlk211941178"/>秀山國小楊景元主任<text:bookmark-end text:name="_Hlk211941178"/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5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7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bookmark-start text:name="_Hlk211941187"/>八里國小顏巧婷老師<text:bookmark-end text:name="_Hlk211941187"/></text:p>
          </table:table-cell>
          <table:table-cell table:style-name="TableCell400">
            <text:p text:style-name="P401"><text:bookmark-start text:name="_Hlk211941196"/>文林國小黃亘右老師<text:bookmark-end text:name="_Hlk211941196"/></text:p>
          </table:table-cell>
          <table:table-cell table:style-name="TableCell402">
            <text:p text:style-name="P403">待邀或</text:p>
            <text:p text:style-name="P404"><text:span text:style-name="T405">議課主持人</text:span></text:p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文斌</meta:initial-creator>
    <dc:creator>user</dc:creator>
    <meta:creation-date>2025-10-22T03:11:00Z</meta:creation-date>
    <dc:date>2025-10-22T03:11:00Z</dc:date>
    <meta:print-date>2024-09-29T23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