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end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1826in" style:use-optimal-column-width="false"/>
    </style:style>
    <style:style style:name="TableColumn7" style:family="table-column">
      <style:table-column-properties style:column-width="1.573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673in" style:use-optimal-column-width="false"/>
    </style:style>
    <style:style style:name="TableColumn10" style:family="table-column">
      <style:table-column-properties style:column-width="1.9902in" style:use-optimal-column-width="false"/>
    </style:style>
    <style:style style:name="TableColumn11" style:family="table-column">
      <style:table-column-properties style:column-width="1.1166in" style:use-optimal-column-width="false"/>
    </style:style>
    <style:style style:name="Table5" style:family="table">
      <style:table-properties style:width="7.4166in" fo:margin-left="0.0194in" table:align="left"/>
    </style:style>
    <style:style style:name="TableRow12" style:family="table-row">
      <style:table-row-properties style:min-row-height="1.00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8" style:family="table-row">
      <style:table-row-properties style:min-row-height="0.8694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fo:letter-spacing="-0.0069in" fo:font-size="14pt" style:font-size-asian="14pt"/>
    </style:style>
    <style:style style:name="TableCell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list-style-name="LFO10" style:family="paragraph">
      <style:paragraph-properties fo:widows="2" fo:orphans="2" fo:margin-right="0.3083in"/>
      <style:text-properties style:font-name="標楷體" style:font-name-asian="標楷體" fo:font-size="14pt" style:font-size-asian="14pt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91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2pt"/>
    </style:style>
    <style:style style:name="TableCell4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 fo:margin-left="0.3763in" fo:margin-right="0.4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 fo:text-indent="0.1944in"/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text-align="start" fo:line-height="0.25in" fo:text-indent="0.1944in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758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Row64" style:family="table-row">
      <style:table-row-properties style:min-row-height="0.6868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Row75" style:family="table-row">
      <style:table-row-properties style:min-row-height="0.680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Row86" style:family="table-row">
      <style:table-row-properties style:min-row-height="0.7784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-top="0.0069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9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TableCell9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2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新北市<text:s text:c="6"/>年度童軍家庭禮讚狀推薦表</text:p>
      <text:p text:style-name="P2"><text:span text:style-name="T3"><text:s/></text:span><text:span text:style-name="T4">年 <text:s text:c="4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所屬團次</text:span></text:p>
          </table:table-cell>
          <table:table-cell table:style-name="TableCell16">
            <text:p text:style-name="P17"><text:span text:style-name="T18">第 <text:s text:c="2"/></text:span><text:span text:style-name="T19"><text:s text:c="2"/></text:span><text:span text:style-name="T20"><text:s text:c="2"/>團</text:span></text:p>
          </table:table-cell>
          <table:table-cell table:style-name="TableCell21">
            <text:p text:style-name="P22">團 主 辦</text:p>
            <text:p text:style-name="P23">單 <text:s text:c="3"/>位</text:p>
            <text:p text:style-name="P24"><text:span text:style-name="T25">(團名)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資格</text:p>
          </table:table-cell>
          <table:table-cell table:style-name="TableCell31" table:number-columns-spanned="5">
            <text:list text:style-name="LFO10" text:continue-numbering="true">
              <text:list-item>
                <text:p text:style-name="P32">家長及童軍入團且辦妥童軍三項登記5年以上。</text:p>
              </text:list-item>
            </text:list>
            <text:p text:style-name="P33"><text:span text:style-name="T34">2</text:span><text:span text:style-name="T35">.</text:span><text:span text:style-name="T36">一個家庭只得申請一次，</text:span><text:span text:style-name="T37">建議家庭全部成員皆登記5年以上再申請</text:span><text:span text:style-name="T3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>登記字號</text:p>
            <text:p text:style-name="P46">(身分證號)</text:p>
          </table:table-cell>
          <table:covered-table-cell/>
          <table:table-cell table:style-name="TableCell47">
            <text:p text:style-name="P48">登記年度</text:p>
            <text:p text:style-name="P49">(請完整填寫)<text:s/></text:p>
          </table:table-cell>
          <table:table-cell table:style-name="TableCell50">
            <text:p text:style-name="P51">備註</text:p>
            <text:p text:style-name="P52">（登記不同團）</text:p>
          </table:table-cell>
        </table:table-row>
        <table:table-row table:style-name="TableRow53">
          <table:table-cell table:style-name="TableCell54">
            <text:p text:style-name="P55">父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子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女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(欄位不足時可自行增加)</text:p>
      <text:p text:style-name="內文"><text:span text:style-name="T98">團</text:span><text:span text:style-name="T99"><text:s text:c="2"/></text:span><text:span text:style-name="T100">長</text:span><text:span text:style-name="T101">：</text:span><text:span text:style-name="T102"><text:s text:c="16"/></text:span><text:span text:style-name="T103"><text:s/>核章</text:span></text:p>
      <text:p text:style-name="P104"/>
      <text:p text:style-name="內文"><text:span text:style-name="T105">主任委員</text:span><text:span text:style-name="T106">：</text:span><text:span text:style-name="T107"><text:s text:c="16"/></text:span><text:span text:style-name="T108">核</text:span><text:span text:style-name="T109">章</text:span><text:span text:style-name="T110"><text:s/></text:span><text:span text:style-name="T111"><text:s text:c="7"/></text:span></text:p>
      <text:p text:style-name="內文"><text:span text:style-name="T112"><text:s text:c="5"/></text:span><text:span text:style-name="T113"><text:s text:c="63"/></text:span></text:p>
      <text:p text:style-name="內文"><text:span text:style-name="T114"><text:s/></text:span></text:p>
      <text:p text:style-name="P115"><text:s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normal" style:font-weight-asian="normal" style:font-weight-complex="bold" fo:language="en" fo:country="US"/>
    </style:style>
    <style:style style:name="WW_CharLFO9LVL1" style:family="text">
      <style:text-properties fo:font-weight="normal" style:font-weight-asian="normal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7833in" text:min-label-width="0.5729in" text:list-level-position-and-space-mode="label-alignment">
          <style:list-level-label-alignment text:label-followed-by="listtab" fo:margin-left="1.3562in" fo:text-indent="-0.572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0.4604in" fo:margin-bottom="0.8423in" fo:margin-right="0.460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童軍會  函</dc:title>
    <dc:subject/>
    <meta:initial-creator>新北市童軍會</meta:initial-creator>
    <dc:creator>周中明</dc:creator>
    <meta:creation-date>2025-10-16T00:28:00Z</meta:creation-date>
    <dc:date>2025-10-16T00:28:00Z</dc:date>
    <meta:print-date>2025-10-15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