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333in"/>
      <style:text-properties style:font-name="標楷體" style:font-name-asian="標楷體"/>
    </style:style>
    <style:style style:name="P13" style:parent-style-name="內文" style:family="paragraph">
      <style:paragraph-properties fo:line-height="0.3333in"/>
      <style:text-properties style:font-name="標楷體" style:font-name-asian="標楷體"/>
    </style:style>
    <style:style style:name="P14" style:parent-style-name="內文" style:family="paragraph">
      <style:paragraph-properties fo:line-height="0.3333in"/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" text:anchor-type="paragraph" svg:x="-0.00208in" svg:y="0.03194in" svg:width="1.57569in" svg:height="0.44722in" style:rel-width="scale" style:rel-height="scale"><draw:text-box><text:p text:style-name="P3">文件編號：A-9</text:p></draw:text-box><svg:title/><svg:desc/></draw:frame></text:span></text:p>
      <text:p text:style-name="P4"><text:span text:style-name="T5">服務委外單位服務暨保密切結書</text:span></text:p>
      <text:p text:style-name="P6"/>
      <text:p text:style-name="P7"><text:span text:style-name="T8">　　　　　　　　　</text:span><text:span text:style-name="T9">公司(以下簡稱為本公司)為配合</text:span><text:span text:style-name="T10"><text:s text:c="13"/></text:span><text:span text:style-name="T11">學校（以下簡稱為貴校）之業務需求，本公司提供服務項目如下：</text:span></text:p>
      <text:p text:style-name="P12"><text:s/>一、</text:p>
      <text:p text:style-name="P13"><text:s/>二、</text:p>
      <text:p text:style-name="P14"><text:s/>三、</text:p>
      <text:p text:style-name="P15">(註：列出公司將會提供之服務項目)</text:p>
      <text:p text:style-name="P16">本公司願於 貴校提供上述服務項目時，遵守 貴校資訊安全相關規範，所知悉 貴校機密或任何不公開之文書、電子資料、圖畫、消息、物品或其他資訊，將恪遵保密規定，未經 貴校書面授權，不得以任何形式利用或洩漏、告知、交付、移轉予任何第三人，如有違誤願負法律上之責任。此致</text:p>
      <text:p text:style-name="P17"/>
      <text:p text:style-name="內文"><text:span text:style-name="T18"></text:span><text:span text:style-name="T19"></text:span><text:span text:style-name="T20">學校</text:span></text:p>
      <text:p text:style-name="P21"/>
      <text:p text:style-name="內文"><draw:custom-shape svg:x="2.02533in" svg:y="0.10903in" svg:width="1.125in" svg:height="1.13056in" draw:z-index="25166028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22"/>
      <text:p text:style-name="內文"><text:span text:style-name="T23"><draw:custom-shape svg:x="3.46667in" svg:y="0.19203in" svg:width="0.5in" svg:height="0.5in" draw:z-index="25166131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>申請單位及負責人蓋章：</text:p>
      <text:p text:style-name="P26"/>
      <text:p text:style-name="P27"/>
      <text:p text:style-name="P28">日期：　　年　　月　　日</text:p>
      <text:p text:style-name="P29"/>
      <text:p text:style-name="P30"/>
      <text:p text:style-name="P31"/>
      <text:p text:style-name="P32"/>
      <text:p text:style-name="內文"><draw:frame draw:z-index="251662336" draw:id="id3" draw:style-name="a3" draw:name="Text Box 4" text:anchor-type="paragraph" svg:x="-0.20833in" svg:y="0.06772in" svg:width="6.625in" svg:height="0.51389in" style:rel-width="scale" style:rel-height="scale"><draw:text-box><text:p text:style-name="內文"><text:span text:style-name="T33">本服務暨保密切結書一式兩份，分別由</text:span><text:span text:style-name="T34">　　　　　　　</text:span><text:span text:style-name="T35">公司</text:span><text:span text:style-name="T36">以及</text:span><text:span text:style-name="T37"><text:s text:c="13"/></text:span><text:span text:style-name="T38">學校</text:span><text:span text:style-name="T39">保存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gahu</meta:initial-creator>
    <dc:creator>user</dc:creator>
    <meta:creation-date>2025-12-26T06:28:00Z</meta:creation-date>
    <dc:date>2025-12-26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