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本文縮排2" style:family="paragraph">
      <style:paragraph-properties fo:text-align="center" fo:margin-top="0in" fo:margin-bottom="0in" fo:margin-left="0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333in"/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none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3" text:anchor-type="paragraph" svg:x="-0.01042in" svg:y="0.04861in" svg:width="1.57569in" svg:height="0.44722in" style:rel-width="scale" style:rel-height="scale"><draw:text-box><text:p text:style-name="P3">文件編號：A-8</text:p></draw:text-box><svg:title/><svg:desc/></draw:frame></text:span></text:p>
      <text:p text:style-name="P4"><text:span text:style-name="T5">保密切結書</text:span></text:p>
      <text:p text:style-name="P6"/>
      <text:p text:style-name="P7"><text:span text:style-name="T8">　　　　　　　　　</text:span><text:span text:style-name="T9">(以下簡稱為本人)擔任</text:span><text:span text:style-name="T10">樟樹國小</text:span><text:span text:style-name="T11">之</text:span><text:span text:style-name="T12"><text:s text:c="23"/></text:span></text:p>
      <text:p text:style-name="P13">職務。本人願於學校服務期間所接觸或處理之學校資料(凡屬與公務機密、個人權益及學校機敏資料)，嚴守工作保密規定與國家相關法令對業務機密要求，並負保密之責；相關資料均以於校內處理為原則，未經書面許可絕不以各種方式攜出校外及對外揭露，若因本人造成學校損失，同意無異議接受相關法律責任，並負責所產生各項損失賠償，離職後亦同；並尊重智慧財產權，絕不擅自下載、複製與傳播任何侵害智慧財產權之任何程式、軟體，如有違反願自負法律責任。此致</text:p>
      <text:p text:style-name="P14"/>
      <text:p text:style-name="P15">樟樹國小</text:p>
      <text:p text:style-name="P16"/>
      <text:p text:style-name="P17"/>
      <text:p text:style-name="P18">切結人：</text:p>
      <text:p text:style-name="P19"/>
      <text:p text:style-name="P20">身分證字號：</text:p>
      <text:p text:style-name="P21"/>
      <text:p text:style-name="P22">戶籍地址：</text:p>
      <text:p text:style-name="P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in" fo:margin-bottom="0in" fo:line-height="0.3333in" fo:margin-left="0.625in" fo:text-indent="0.373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gahu</meta:initial-creator>
    <dc:creator>user</dc:creator>
    <meta:creation-date>2025-12-26T06:28:00Z</meta:creation-date>
    <dc:date>2025-12-26T06:28:00Z</dc:date>
    <meta:print-date>2014-07-29T2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