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page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Body_20_Text_20_Indent_20_2">
      <style:paragraph-properties fo:margin-lef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706cm" style:snap-to-layout-grid="false"/>
    </style:style>
    <style:style style:name="P6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127cm" style:contextual-spacing="false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size-complex="14pt"/>
    </style:style>
    <style:style style:name="T3" style:family="text">
      <style:text-properties style:font-size-complex="14pt" style:script-type="asian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script-type="asian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script-type="asian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script-type="asian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84cm" fo:min-width="3.496cm" fo:padding-top="0.127cm" fo:padding-bottom="0.127cm" fo:padding-left="0.254cm" fo:padding-right="0.254cm" fo:wrap-option="wrap" draw:shadow="visible" draw:shadow-offset-x="0.071cm" draw:shadow-offset-y="0.071cm" draw:shadow-color="#808080" draw:shadow-opacity="50%" loext:shadow-blur="0cm" loext:decorative="false" fo:margin-left="0.296cm" fo:margin-right="0.409cm" fo:margin-top="0cm" fo:margin-bottom="0.04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 Box 13" draw:style-name="gr1" draw:text-style-name="P3" svg:width="4.003cm" svg:height="1.137cm" svg:x="-0.042cm" svg:y="0.085cm"><text:p text:style-name="P2" loext:marker-style-name="T2"><text:span text:style-name="T3">文件編號：A-4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4"><text:bookmark-start text:name="_GoBack"/><text:span text:style-name="T5">系統特權帳號清單</text:span><text:bookmark-end text:name="_GoBack"/><text:span text:style-name="T5"/></text:p>
      <text:p text:style-name="P5" loext:marker-style-name="T6"><text:span text:style-name="T7">填寫日期：</text:span><text:span text:style-name="T7"/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 loext:marker-style-name="T4"><text:span text:style-name="T5">系統名稱</text:span><text:span text:style-name="T5"/></text:p>
          </table:table-cell>
          <table:table-cell table:style-name="表格1.A1" office:value-type="string">
            <text:p text:style-name="P6" loext:marker-style-name="T4"><text:span text:style-name="T5">帳號</text:span><text:span text:style-name="T5"/></text:p>
          </table:table-cell>
          <table:table-cell table:style-name="表格1.A1" office:value-type="string">
            <text:p text:style-name="P6" loext:marker-style-name="T4"><text:span text:style-name="T5">人員姓名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</table:table>
      <text:p text:style-name="P1" loext:marker-style-name="T1"/>
      <text:p text:style-name="Standard" loext:marker-style-name="T1"><text:span text:style-name="T7">填寫人：　　　　　　　　　　　　　　主管覆核</text:span><text:span text:style-name="T9">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2" style:display-name="Body Text Indent 2" style:family="paragraph" style:parent-style-name="Standard" loext:linked-style-name="本文縮排_20_2_20_字元">
      <style:paragraph-properties fo:line-height="0.847cm" fo:text-align="justify" style:justify-single-word="false" style:auto-text-indent="false" loext:margin-left="3.75ic" loext:text-indent="1.92ic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agahu</meta:initial-creator>
    <dc:creator>tagahu</dc:creator>
    <meta:editing-cycles>2</meta:editing-cycles>
    <meta:creation-date>2014-07-29T22:52:00</meta:creation-date>
    <dc:date>2014-07-29T22:52:00</dc:date>
    <meta:editing-duration>P0D</meta:editing-duration>
    <meta:generator>LibreOffice/25.8.2.2$Windows_X86_64 LibreOffice_project/d401f2107ccab8f924a8e2df40f573aab7605b6f</meta:generator>
    <meta:document-statistic meta:table-count="1" meta:image-count="0" meta:object-count="0" meta:page-count="1" meta:paragraph-count="7" meta:word-count="38" meta:character-count="54" meta:non-whitespace-character-count="40"/>
    <meta:user-defined meta:name="AppVersion">14.0000</meta:user-defined>
    <meta:template xlink:type="simple" xlink:actuate="onRequest" xlink:title="Normal" xlink:href=""/>
  </office:meta>
</office:document-meta>
</file>