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6375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5305in"/>
    </style:style>
    <style:style style:name="TableColumn10" style:family="table-column">
      <style:table-column-properties style:column-width="1.838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2645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1798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0979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43" style:parent-style-name="內文" style:list-style-name="LFO1" style:family="paragraph">
      <style:paragraph-properties fo:margin-right="-0.063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right="-0.068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margin-right="-0.063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1.0631in"/>
    </style:style>
    <style:style style:name="TableCell8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0347in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list-style-name="LFO2" style:family="paragraph"/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2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text-properties style:font-name="標楷體" style:font-name-asian="標楷體"/>
    </style:style>
    <style:style style:name="P106" style:parent-style-name="內文" style:list-style-name="LFO2" style:family="paragraph">
      <style:text-properties style:font-name="標楷體" style:font-name-asian="標楷體"/>
    </style:style>
    <style:style style:name="P107" style:parent-style-name="內文" style:list-style-name="LFO2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0.00833in" svg:y="0.025in" svg:width="1.57569in" svg:height="0.44722in" style:rel-width="scale" style:rel-height="scale"><draw:text-box><text:p text:style-name="P3">文件編號：A-3</text:p></draw:text-box><svg:title/><svg:desc/></draw:frame></text:span></text:p>
      <text:p text:style-name="P4"><text:span text:style-name="T5">帳號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內文"><text:span text:style-name="T13">申請人：　　　　　　　　　　　　　　　申請日期：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內文"><text:span text:style-name="T16">所屬單位：　　　　　　　　　　　　　　分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系統名稱</text:p>
          </table:table-cell>
          <table:table-cell table:style-name="TableCell20">
            <text:p text:style-name="P21">帳號</text:p>
          </table:table-cell>
          <table:table-cell table:style-name="TableCell22">
            <text:p text:style-name="P23">申請項目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□ 1.</text:p>
          </table:table-cell>
          <table:table-cell table:style-name="TableCell29">
            <text:p text:style-name="P30"/>
          </table:table-cell>
          <table:table-cell table:style-name="TableCell31">
            <text:list text:style-name="LFO1" text:continue-numbering="true">
              <text:list-item>
                <text:p text:style-name="P32">新增 □ 刪除 □ 重新啟用</text:p>
              </text:list-item>
              <text:list-item>
                <text:p text:style-name="P33">停用 □ 異動 □ 重設通行碼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□ 2.</text:p>
          </table:table-cell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新增 □ 刪除 □ 重新啟用</text:p>
              </text:list-item>
              <text:list-item>
                <text:p text:style-name="P43">停用 □ 異動 □ 重設通行碼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□ 3.</text:p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新增 □ 刪除 □ 重新啟用</text:p>
              </text:list-item>
              <text:list-item>
                <text:p text:style-name="P53">停用 □ 異動 □ 重設通行碼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□ 4.</text:p>
          </table:table-cell>
          <table:table-cell table:style-name="TableCell59">
            <text:p text:style-name="P60"/>
          </table:table-cell>
          <table:table-cell table:style-name="TableCell61">
            <text:list text:style-name="LFO1" text:continue-numbering="true">
              <text:list-item>
                <text:p text:style-name="P62">新增 □ 刪除 □ 重新啟用</text:p>
              </text:list-item>
              <text:list-item>
                <text:p text:style-name="P63">停用 □ 異動 □ 重設通行碼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□ 5.</text:p>
          </table: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新增 □ 刪除 □ 重新啟用</text:p>
              </text:list-item>
              <text:list-item>
                <text:p text:style-name="P73">停用 □ 異動 □ 重設通行碼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備註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執行紀錄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資訊組長（教師）：　　　　　　　　　　　　　　主管覆核：</text:p>
          </table:table-cell>
          <table:covered-table-cell/>
          <table:covered-table-cell/>
          <table:covered-table-cell/>
        </table:table-row>
      </table:table>
      <text:p text:style-name="P88">帳號使用注意事項</text:p>
      <text:list text:style-name="LFO2" text:continue-numbering="true">
        <text:list-item>
          <text:p text:style-name="P89"><text:bookmark-start text:name="_Toc107133032"/><text:span text:style-name="T90">使用者</text:span><text:span text:style-name="T91">須妥善保管帳號</text:span><text:span text:style-name="T92">通行碼</text:span><text:span text:style-name="T93">，不可告知他人或</text:span><text:span text:style-name="T94">書寫於他人可取得之處，如便條紙、螢幕或主機外殼等，</text:span><text:span text:style-name="T95">亦</text:span><text:span text:style-name="T96">應避免放置於其他易遭他人窺視之場所</text:span><text:span text:style-name="T97">。</text:span><text:bookmark-end text:name="_Toc107133032"/></text:p>
        </text:list-item>
        <text:list-item>
          <text:p text:style-name="P98"><text:span text:style-name="T99">使用者</text:span><text:span text:style-name="T100">通行碼</text:span><text:span text:style-name="T101">的長度最少應由</text:span><text:span text:style-name="T102">8</text:span><text:span text:style-name="T103">個字元組成</text:span><text:span text:style-name="T104">，並且英文與數字混和。</text:span></text:p>
        </text:list-item>
        <text:list-item>
          <text:p text:style-name="P105">使用者通行碼應避免包含使用者相關之個人資訊，如電話號碼、生日或姓名。</text:p>
        </text:list-item>
        <text:list-item>
          <text:p text:style-name="P106">使用者通行碼宜定期變更，並避免重複使用或循環使用舊通行碼。</text:p>
        </text:list-item>
        <text:list-item>
          <text:p text:style-name="P107">使用者離職須移除其系統帳號始完成離職手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8:00Z</meta:creation-date>
    <dc:date>2025-12-26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