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5763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1.1368in" style:use-optimal-column-width="false"/>
    </style:style>
    <style:style style:name="TableColumn14" style:family="table-column">
      <style:table-column-properties style:column-width="1.9902in" style:use-optimal-column-width="false"/>
    </style:style>
    <style:style style:name="Table8" style:family="table">
      <style:table-properties style:width="6.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margin-right="0.351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end" fo:margin-right="0.3513in"/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" style:family="table-row">
      <style:table-row-properties style:min-row-height="0.4812in" style:use-optimal-row-height="false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7444in" style:use-optimal-row-height="false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1138in" style:use-optimal-row-height="false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TableRow51" style:family="table-row">
      <style:table-row-properties style:min-row-height="2.6118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07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2312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6E6E6" style:writing-mode="lr-tb" fo:padding-top="0in" fo:padding-left="0.0194in" fo:padding-bottom="0in" fo:padding-right="0.0194in">
        <style:background-fill draw:fill="solid" draw:fill-color="#E6E6E6"/>
      </style:table-cell-properties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2236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style:line-height-at-least="0.25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ableRow74" style:family="table-row">
      <style:table-row-properties style:min-row-height="0.8673in" style:use-optimal-row-height="false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style:line-height-at-leas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" text:anchor-type="paragraph" svg:x="0.00833in" svg:y="0.04028in" svg:width="1.57569in" svg:height="0.44722in" style:rel-width="scale" style:rel-height="scale"><draw:text-box><text:p text:style-name="P3">文件編號：A-7</text:p></draw:text-box><svg:title/><svg:desc/></draw:frame></text:span><text:span text:style-name="T4">填表日期：　　年　　月　　日</text:span></text:p>
      <text:p text:style-name="P5"/>
      <text:p text:style-name="P6"><text:span text:style-name="T7">設備進出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□攜入</text:p>
            <text:p text:style-name="P18">□攜出</text:p>
          </table:table-cell>
          <table:table-cell table:style-name="TableCell19">
            <text:p text:style-name="P20">日期</text:p>
            <text:p text:style-name="P21">時間</text:p>
          </table:table-cell>
          <table:table-cell table:style-name="TableCell22" table:number-columns-spanned="2">
            <text:p text:style-name="P23">年 <text:s text:c="2"/>月 <text:s text:c="2"/>日</text:p>
            <text:p text:style-name="P24">時 <text:s text:c="2"/>分</text:p>
          </table:table-cell>
          <table:covered-table-cell/>
          <table:table-cell table:style-name="TableCell25">
            <text:p text:style-name="P26">攜入/出人員</text:p>
            <text:p text:style-name="P27">單 <text:s text:c="2"/>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設備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設備序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設備<text:line-break/>品牌/規格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攜入/出方式</text:p>
          </table:table-cell>
          <table:table-cell table:style-name="TableCell47" table:number-columns-spanned="5">
            <text:p text:style-name="P48">□自行攜入/出</text:p>
            <text:p text:style-name="P49">□貨運代送(公司名稱/電話：____________________________<text:line-break/><text:s text:c="11"/>貨運編號：________________________________)</text:p>
            <text:p text:style-name="P50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攜入/出原因</text:p>
          </table:table-cell>
          <table:table-cell table:style-name="TableCell54" table:number-columns-spanned="5">
            <text:p text:style-name="P55">□備份媒體異地儲存</text:p>
            <text:p text:style-name="P56">□異地儲存之備份媒體送回</text:p>
            <text:p text:style-name="P57">□新增設備</text:p>
            <text:p text:style-name="P58">□設備送修(預計修復完成日期： <text:s text:c="4"/>/ <text:s text:c="4"/>/ <text:s text:c="4"/>)</text:p>
            <text:p text:style-name="P59">□調 / □借 / □還<text:s/></text:p>
            <text:p text:style-name="P60">其他單位：________________________________</text:p>
            <text:p text:style-name="P61">聯 絡 人：________________________________</text:p>
            <text:p text:style-name="P62">聯絡電話：________________________________</text:p>
            <text:p text:style-name="P63">（預計歸還日期： <text:s text:c="4"/>/ <text:s text:c="4"/>/ <text:s text:c="4"/>）</text:p>
            <text:p text:style-name="P64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覆核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承辦人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權責主管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gahu</meta:initial-creator>
    <dc:creator>user</dc:creator>
    <meta:creation-date>2025-12-26T06:29:00Z</meta:creation-date>
    <dc:date>2025-12-26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