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305cm" fo:margin-right="0cm" fo:line-height="0.776cm" fo:text-indent="-0.305cm" style:auto-text-indent="false"/>
    </style:style>
    <style:style style:name="P3" style:family="paragraph" style:parent-style-name="Standard">
      <style:paragraph-properties fo:margin-left="0.559cm" fo:margin-right="0cm" fo:line-height="0.776cm" fo:text-indent="-0.559cm" style:auto-text-indent="false"/>
    </style:style>
    <style:style style:name="P4" style:family="paragraph" style:parent-style-name="Header">
      <style:paragraph-properties fo:text-align="start" style:justify-single-word="false"/>
    </style:style>
    <style:style style:name="T1" style:family="text">
      <style:text-properties fo:font-size="16pt" fo:letter-spacing="0.106cm" style:letter-kerning="false" style:font-size-asian="16pt" style:font-size-complex="14pt"/>
    </style:style>
    <style:style style:name="T2" style:family="text">
      <style:text-properties fo:font-size="16pt" style:letter-kerning="false" style:font-size-asian="16pt" style:font-size-complex="14pt"/>
    </style:style>
    <style:style style:name="T3" style:family="text">
      <style:text-properties fo:font-size="16pt" fo:letter-spacing="1.66cm" style:letter-kerning="false" style:font-size-asian="16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fo:font-size="16pt" fo:letter-spacing="0.363cm" style:letter-kerning="false" style:font-size-asian="16pt" style:font-size-complex="14pt"/>
    </style:style>
    <style:style style:name="T8" style:family="text">
      <style:text-properties fo:font-size="16pt" fo:letter-spacing="0.004cm" style:letter-kerning="false" style:font-size-asian="16pt" style:font-size-complex="14pt"/>
    </style:style>
    <style:style style:name="T9" style:family="text">
      <style:text-properties fo:font-size="16pt" fo:letter-spacing="0.37cm" style:letter-kerning="false" style:font-size-asian="16pt" style:font-size-complex="14pt"/>
    </style:style>
    <style:style style:name="T10" style:family="text">
      <style:text-properties fo:font-size="16pt" fo:letter-spacing="0.026cm" style:letter-kerning="false" style:font-size-asian="16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22pt" fo:font-weight="bold" style:font-size-asian="2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借用起啟日</text:span><text:span text:style-name="T2">期：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說</text:span><text:span text:style-name="T2">明：</text:span></text:p>
          </table:table-cell>
          <table:table-cell table:style-name="表格1.A1" office:value-type="string">
            <text:p text:style-name="Standard"><text:span text:style-name="T4">使用腦教室請遵守以下規定</text:span></text:p>
            <text:p text:style-name="P1"><text:span text:style-name="T5">1.教室內禁止飲食。</text:span></text:p>
            <text:p text:style-name="P1"><text:span text:style-name="T5">2.離開時請隨手將椅子歸位，並確實關機。</text:span></text:p>
            <text:p text:style-name="P1"><text:span text:style-name="T5">3.請尊重智慧財產權不使用盜版軟體。</text:span></text:p>
            <text:p text:style-name="P1"><text:span text:style-name="T5">4.請將上課課表附在表後以利管理。</text:span></text:p>
            <text:p text:style-name="P2"><text:span text:style-name="T5">5.若於傍晚或假日使用請和總務處聯繫以做保全相關設定。</text:span></text:p>
            <text:p text:style-name="P3"><text:span text:style-name="T5">6.請愛護使用電腦教室之設備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借用用</text:span><text:span text:style-name="T8">途</text:span><text:span text:style-name="T6">：</text:span></text:p>
          </table:table-cell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9">借用單</text:span><text:span text:style-name="T10">位</text:span><text:span text:style-name="T2">：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9">借用教</text:span><text:span text:style-name="T10">室</text:span><text:span text:style-name="T2">：</text:span>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<text:soft-page-break/>填<text:bookmark text:name="_GoBack"/>寫完畢請將正本交至資訊組</text:p>
      <text:p text:style-name="Standard"/>
      <text:p text:style-name="Standard"/>
      <text:p text:style-name="Standard"/>
      <text:p text:style-name="Standard"><text:span text:style-name="T11">承辦人：</text:span> <text:s text:c="12"/><text:span text:style-name="T11">單位主管：</text:span> <text:s text:c="12"/><text:span text:style-name="T11">總務處；</text:span> <text:s text:c="12"/><text:span text:style-name="T11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font-size="22pt" fo:font-weight="bold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樟樹國小電腦教室借用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1222</meta:initial-creator>
    <dc:creator>胡獻文</dc:creator>
    <meta:editing-cycles>2</meta:editing-cycles>
    <meta:creation-date>2017-02-13T05:08:00</meta:creation-date>
    <dc:date>2017-02-13T05:0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5" meta:word-count="178" meta:character-count="223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