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18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0.5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wrap-option="wrap" style:vertical-align="to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5" style:family="text">
      <style:text-properties fo:color="#ff0000"/>
    </style:style>
    <style:style style:name="T6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38"/>
        <table:table-column table:style-name="co5" table:default-cell-style-name="ce38"/>
        <table:table-column table:style-name="co6" table:number-columns-repeated="20" table:default-cell-style-name="ce25"/>
        <table:table-column table:style-name="co7" table:number-columns-repeated="16358" table:default-cell-style-name="ce25"/>
        <table:table-row table:style-name="ro1">
          <table:table-cell table:style-name="ce16" office:value-type="string" calcext:value-type="string" table:number-columns-spanned="26" table:number-rows-spanned="1">
            <text:p>新北市115學年度國民小學超額教師分發輔導介聘名冊：普通班教師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17" office:value-type="string" calcext:value-type="string" table:number-columns-spanned="26" table:number-rows-spanned="1">
            <text:p>填報學校：新北市<text:span text:style-name="T1">               </text:span>區<text:span text:style-name="T1">                          </text:span>國民小學<text:span text:style-name="T1">                        </text:span>聯絡電話：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18" office:value-type="string" calcext:value-type="string" table:number-columns-spanned="1" table:number-rows-spanned="2">
            <text:p>編序</text:p>
          </table:table-cell>
          <table:table-cell table:style-name="ce19" office:value-type="string" calcext:value-type="string" table:number-columns-spanned="1" table:number-rows-spanned="2">
            <text:p>教<text:span text:style-name="T1">  </text:span>師<text:span text:style-name="T1"> </text:span></text:p>
            <text:p>姓<text:span text:style-name="T1">  </text:span>名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生<text:span text:style-name="T6">  </text:span>日<text:span text:style-name="T6">(</text:span>年月日<text:span text:style-name="T6">)</text:span></text:p>
          </table:table-cell>
          <table:table-cell table:style-name="ce21" office:value-type="string" calcext:value-type="string" table:number-columns-spanned="1" table:number-rows-spanned="2">
            <text:p>現職學校任教連續年資</text:p>
          </table:table-cell>
          <table:table-cell table:style-name="ce21" office:value-type="string" calcext:value-type="string" table:number-columns-spanned="1" table:number-rows-spanned="2">
            <text:p>任教總年資</text:p>
          </table:table-cell>
          <table:table-cell table:style-name="ce22" office:value-type="string" calcext:value-type="string" table:number-columns-spanned="20" table:number-rows-spanned="1">
            <text:p>            <text:span text:style-name="T7">志</text:span>             <text:span text:style-name="T7">願</text:span>             <text:span text:style-name="T7">學</text:span>            <text:span text:style-name="T7">校</text:span></text:p>
          </table:table-cell>
          <table:covered-table-cell table:number-columns-repeated="19"/>
          <table:table-cell table:number-columns-repeated="16358"/>
        </table:table-row>
        <table:table-row table:style-name="ro3">
          <table:covered-table-cell table:number-columns-repeated="6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35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19"/>
          <table:table-cell table:style-name="ce7"/>
          <table:table-cell table:number-columns-repeated="1635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19"/>
          <table:table-cell table:style-name="ce11"/>
          <table:table-cell table:number-columns-repeated="16358"/>
        </table:table-row>
        <table:table-row table:style-name="ro4"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0"/>
          <table:table-cell table:number-columns-repeated="16358"/>
        </table:table-row>
        <table:table-row table:style-name="ro5">
          <table:table-cell table:style-name="ce14" office:value-type="string" calcext:value-type="string">
            <text:p>  <text:span text:style-name="T2">填表人：</text:span><text:span text:style-name="T3">                  </text:span><text:span text:style-name="T4">教務主任</text:span><text:span text:style-name="T3">  </text:span><text:span text:style-name="T4">：</text:span><text:span text:style-name="T3">                    </text:span><text:span text:style-name="T4">人事主任</text:span><text:span text:style-name="T3"> </text:span><text:span text:style-name="T4">：</text:span><text:span text:style-name="T3">                     </text:span><text:span text:style-name="T4">校長：</text:span></text:p>
          </table:table-cell>
          <table:table-cell table:number-columns-repeated="16383"/>
        </table:table-row>
        <table:table-row table:style-name="ro3">
          <table:table-cell table:style-name="ce30" office:value-type="string" calcext:value-type="string" table:number-columns-spanned="26" table:number-rows-spanned="1">
            <text:p>◎備註：倘教師選填之志願不足無法介聘時，為維護教師個人權益，將由<text:span text:style-name="T5">教育局</text:span>個別通知該校並轉知該超額教師依所公告之缺額數增列選填志願，俾利介聘！</text:p>
          </table:table-cell>
          <table:covered-table-cell table:number-columns-repeated="25"/>
          <table:table-cell table:number-columns-repeated="16358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06cm" fo:margin-bottom="0.432cm" fo:margin-left="0.483cm" fo:margin-right="0.406cm" style:print-page-order="ttb" style:first-page-number="continue" style:scale-to="70%" style:print="charts drawings objects"/>
      <style:header-style>
        <style:header-footer-properties fo:min-height="0.229cm" fo:margin-left="0cm" fo:margin-right="0cm" fo:margin-bottom="0cm"/>
      </style:header-style>
      <style:footer-style>
        <style:header-footer-properties fo:min-height="0.15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G8190</meta:initial-creator>
    <meta:creation-date>2012-03-15T09:25:43Z</meta:creation-date>
    <dc:date>2026-01-26T17:59:42.034000000</dc:date>
    <meta:print-date>2020-02-27T02:38:36Z</meta:print-date>
    <meta:editing-duration>PT1M39S</meta:editing-duration>
    <meta:editing-cycles>1</meta:editing-cycles>
    <meta:document-statistic meta:table-count="1" meta:cell-count="41" meta:object-count="0"/>
  </office:meta>
</office:document-meta>
</file>