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cm" fo:margin-right="0cm" fo:text-indent="6.209cm" style:auto-text-indent="false"/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cm" fo:margin-right="0cm" fo:text-indent="8.467cm" style:auto-text-indent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text-indent="1.129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officeooo:rsid="000f0acd" style:font-name-asian="標楷體" style:font-size-asian="20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officeooo:rsid="000f0acd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新北市11</text:span></text:span><text:span text:style-name="預設段落字型"><text:span text:style-name="T2">5</text:span></text:span><text:span text:style-name="預設段落字型"><text:span text:style-name="T1">學年度<text:tab/><text:tab/><text:tab/><text:tab/><text:tab/>國民小學暨幼兒園</text:span></text:span></text:p>
      <text:p text:style-name="P2">超額教師介聘不同意書</text:p>
      <text:p text:style-name="P3"/>
      <text:p text:style-name="P6"><text:span text:style-name="預設段落字型"><text:span text:style-name="T3">茲經本校教師評審委員會審議通過，不同意新北市</text:span></text:span><text:span text:style-name="預設段落字型"><text:span text:style-name="T5"> <text:s text:c="13"/></text:span></text:span></text:p>
      <text:p text:style-name="P6"><text:span text:style-name="預設段落字型"><text:span text:style-name="T3">(國民小學/幼兒園)教師</text:span></text:span><text:span text:style-name="預設段落字型"><text:span text:style-name="T5"> <text:s text:c="10"/></text:span></text:span><text:span text:style-name="預設段落字型"><text:span text:style-name="T3">老師於11</text:span></text:span><text:span text:style-name="預設段落字型"><text:span text:style-name="T4">5</text:span></text:span><text:span text:style-name="預設段落字型"><text:span text:style-name="T3">學年度遷調本校任教</text:span></text:span></text:p>
      <text:p text:style-name="P3"/>
      <text:p text:style-name="P4">此致</text:p>
      <text:p text:style-name="P3">新北市政府</text:p>
      <text:p text:style-name="Text_20_body"><text:span text:style-name="預設段落字型"><text:span text:style-name="T3">新北市11</text:span></text:span><text:span text:style-name="預設段落字型"><text:span text:style-name="T4">5</text:span></text:span><text:span text:style-name="預設段落字型"><text:span text:style-name="T3">學年度國民小學暨幼兒園教師甄選委員會</text:span></text:span></text:p>
      <text:p text:style-name="P3"/>
      <text:p text:style-name="P3"/>
      <text:p text:style-name="P5">人事主任：</text:p>
      <text:p text:style-name="P5"/>
      <text:p text:style-name="P5">教師評審委員會：</text:p>
      <text:p text:style-name="P5"/>
      <text:p text:style-name="P5">校 <text:s text:c="3"/>長：</text:p>
      <text:p text:style-name="P3"/>
      <text:p text:style-name="P3"/>
      <text:p text:style-name="P1"><text:span text:style-name="預設段落字型"><text:span text:style-name="T3">中 <text:s text:c="2"/>華 <text:s text:c="2"/>民 <text:s text:c="2"/>國 <text:s/><text:tab/>11</text:span></text:span><text:span text:style-name="預設段落字型"><text:span text:style-name="T4">5</text:span></text:span><text:span text:style-name="預設段落字型"><text:span text:style-name="T3"> <text:tab/>年 <text:s text:c="3"/><text:tab/> <text:tab/>月 <text:s text:c="4"/><text:tab/>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6cm" fo:margin-right="1.6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縣國民小學暨附設幼稚園超額教師介聘同意書</dc:title>
    <dc:subject/>
    <meta:initial-creator>xxx</meta:initial-creator>
    <meta:creation-date>2020-01-30T09:09:00Z</meta:creation-date>
    <dc:date>2026-01-26T18:00:10</dc:date>
    <meta:print-date>2012-03-15T10:35:00Z</meta:print-date>
    <meta:editing-cycles>10</meta:editing-cycles>
    <meta:editing-duration>PT10M53S</meta:editing-duration>
    <meta:document-statistic meta:table-count="0" meta:image-count="0" meta:object-count="0" meta:page-count="1" meta:paragraph-count="11" meta:word-count="125" meta:character-count="195" meta:non-whitespace-character-count="133"/>
    <meta:template xlink:type="simple" xlink:actuate="onRequest" xlink:title="" xlink:href="Normal.dotm"/>
  </office:meta>
</office:document-meta>
</file>