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paragraph-properties fo:text-align="justify" style:justify-single-word="false" style:text-autospace="non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3.246cm" fo:margin-right="0cm" fo:text-align="justify" style:justify-single-word="false" fo:text-indent="1.129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8.467cm" fo:margin-right="0cm" fo:text-align="justify" style:justify-single-word="false" fo:text-indent="0.847cm" style:auto-text-indent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7.62cm" fo:margin-right="0cm" fo:text-align="justify" style:justify-single-word="false" fo:text-indent="0.847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officeooo:rsid="00209c90" style:font-name-asian="標楷體" style:font-size-asian="20pt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officeooo:rsid="00209c90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fo:font-size="18pt" style:letter-kerning="false" style:font-name-asian="標楷體" style:font-size-asian="18pt" style:font-size-complex="18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officeooo:rsid="00209c90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新北市11</text:span></text:span><text:span text:style-name="預設段落字型"><text:span text:style-name="T2">5</text:span></text:span><text:span text:style-name="預設段落字型"><text:span text:style-name="T1">學年度<text:tab/><text:tab/><text:tab/><text:tab/><text:tab/>國民小學暨幼兒園</text:span></text:span></text:p>
      <text:p text:style-name="P2">不辦理正式教師甄選切結書</text:p>
      <text:p text:style-name="P2"/>
      <text:p text:style-name="P3"><text:s text:c="3"/><text:span text:style-name="預設段落字型"><text:span text:style-name="T3"><text:s/></text:span></text:span><text:span text:style-name="預設段落字型"><text:span text:style-name="T4"><text:s/>本校因11</text:span></text:span><text:span text:style-name="預設段落字型"><text:span text:style-name="T5">5</text:span></text:span><text:span text:style-name="預設段落字型"><text:span text:style-name="T4">學年度</text:span></text:span><text:span text:style-name="預設段落字型"><text:span text:style-name="T6"> <text:s text:c="6"/></text:span></text:span><text:span text:style-name="預設段落字型"><text:span text:style-name="T4">(國小/幼兒園)教師超額，同意依</text:span></text:span><text:span text:style-name="預設段落字型"><text:span text:style-name="T7">新北市立國民中小學及幼兒園超額教師輔導介聘實施要點</text:span></text:span><text:span text:style-name="預設段落字型"><text:span text:style-name="T4">之規定，本學年度不辦理正式教師甄選。</text:span></text:span></text:p>
      <text:p text:style-name="P5">此致</text:p>
      <text:p text:style-name="P8">新北市政府</text:p>
      <text:p text:style-name="P4"><text:span text:style-name="預設段落字型"><text:span text:style-name="T8">新北市11</text:span></text:span><text:span text:style-name="預設段落字型"><text:span text:style-name="T9">5</text:span></text:span><text:span text:style-name="預設段落字型"><text:span text:style-name="T8">學年度國民小學暨幼兒園教師甄選委員會</text:span></text:span></text:p>
      <text:p text:style-name="P8"/>
      <text:p text:style-name="P8"><text:s text:c="33"/>教務主任： <text:s text:c="4"/></text:p>
      <text:p text:style-name="P8"/>
      <text:p text:style-name="P6">人事主任：</text:p>
      <text:p text:style-name="P7"/>
      <text:p text:style-name="P6">教師評審委員會：</text:p>
      <text:p text:style-name="P6"/>
      <text:p text:style-name="P6">校長：</text:p>
      <text:p text:style-name="P8"/>
      <text:p text:style-name="P1"><text:span text:style-name="預設段落字型"><text:span text:style-name="T8">中 <text:s text:c="2"/>華 <text:s text:c="2"/>民 <text:s text:c="2"/>國 <text:s/><text:tab/>11</text:span></text:span><text:span text:style-name="預設段落字型"><text:span text:style-name="T9">5</text:span></text:span><text:span text:style-name="預設段落字型"><text:span text:style-name="T8"> <text:tab/>年 <text:s text:c="3"/><text:tab/> <text:tab/>月 <text:s text:c="4"/><text:tab/>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988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6cm" fo:margin-right="1.6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縣九十三學年度</dc:title>
    <dc:subject/>
    <meta:initial-creator>AB2326</meta:initial-creator>
    <meta:creation-date>2020-01-30T09:08:00Z</meta:creation-date>
    <dc:date>2026-01-26T17:24:01.732000000</dc:date>
    <meta:print-date>2014-03-14T04:23:00Z</meta:print-date>
    <meta:editing-cycles>9</meta:editing-cycles>
    <meta:editing-duration>PT7M27S</meta:editing-duration>
    <meta:document-statistic meta:table-count="0" meta:image-count="0" meta:object-count="0" meta:page-count="1" meta:paragraph-count="11" meta:word-count="151" meta:character-count="242" meta:non-whitespace-character-count="159"/>
    <meta:template xlink:type="simple" xlink:actuate="onRequest" xlink:title="" xlink:href="Normal.dotm"/>
  </office:meta>
</office:document-meta>
</file>